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82cm"/>
          <style:tab-stop style:position="8.5cm" style:type="center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82cm"/>
          <style:tab-stop style:position="8.5cm" style:type="center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 style:list-style-name="WWNum1">
      <style:text-properties fo:font-size="14pt" style:font-size-asian="14pt" style:font-size-complex="14pt"/>
    </style:style>
    <style:style style:name="P10" style:family="paragraph" style:parent-style-name="Standard" style:list-style-name="WWNum2">
      <style:text-properties fo:font-size="14pt" style:font-size-asian="14pt" style:font-size-complex="14pt"/>
    </style:style>
    <style:style style:name="P11" style:family="paragraph" style:parent-style-name="Standard" style:list-style-name="WWNum3">
      <style:text-properties fo:font-size="14pt" style:font-size-asian="14pt" style:font-size-complex="14pt"/>
    </style:style>
    <style:style style:name="P12" style:family="paragraph" style:parent-style-name="Standard" style:list-style-name="WWNum4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ISTITUTO ISTRUZIONE SUPERIORE “SANTONI”</text:p>
      <text:p text:style-name="P1"><text:span text:style-name="T2">PISA <text:s/></text:span><text:span text:style-name="T1">ATTIVITA’ DIDATTICA SVOLTA</text:span></text:p>
      <text:p text:style-name="P3"/>
      <text:p text:style-name="P2">MATERIA: SCIENZE INTEGRATE - FISICA <text:s text:c="8"/>Anno Scolastico 2017-2018</text:p>
      <text:p text:style-name="P2">Classe 2^ <text:s/>L <text:s text:c="65"/>Docente: Egisto DUCHINI</text:p>
      <text:p text:style-name="P2"/>
      <text:p text:style-name="P2"/>
      <text:p text:style-name="P2">LE FORZE </text:p>
      <text:list xml:id="list8708982200022560156" text:style-name="WWNum1">
        <text:list-item>
          <text:p text:style-name="P9">*Le grandezze vettoriali, gli spostamenti e i vettori, la composizione di vettori, le forze, le operazioni sulle forze, le forze di attrito;</text:p>
        </text:list-item>
      </text:list>
      <text:p text:style-name="P2"/>
      <text:p text:style-name="P2">STATICA</text:p>
      <text:list xml:id="list8324949766858055915" text:style-name="WWNum2">
        <text:list-item>
          <text:p text:style-name="P10">L’equilibrio dei corpi solidi, il momento di una forza, il baricentro;</text:p>
        </text:list-item>
        <text:list-item>
          <text:p text:style-name="P10">L’equilibrio dei fluidi, la pressione, la pressione atmosferica, la spinta di Archimede;</text:p>
        </text:list-item>
      </text:list>
      <text:p text:style-name="P2"/>
      <text:p text:style-name="P2">CINEMATICA E DINAMICA</text:p>
      <text:list xml:id="list40328392" text:continue-list="list8708982200022560156" text:style-name="WWNum1">
        <text:list-item>
          <text:p text:style-name="P9">Velocità istantanea, velocità media, accelerazione;</text:p>
        </text:list-item>
        <text:list-item>
          <text:p text:style-name="P9">Moto rettilineo uniforme, moto uniformemente accelerato;</text:p>
        </text:list-item>
        <text:list-item>
          <text:p text:style-name="P9">I principi della Dinamica;</text:p>
        </text:list-item>
        <text:list-item>
          <text:p text:style-name="P9">*Lavoro, Potenza, Energia, Quantità di moto;</text:p>
        </text:list-item>
      </text:list>
      <text:p text:style-name="P2"/>
      <text:p text:style-name="P2">TERMODINAMICA E ESPERIENZE DÌ LABORATORIO</text:p>
      <text:list xml:id="list6337154616482023011" text:style-name="WWNum3">
        <text:list-item>
          <text:p text:style-name="P11">*Temperatura e calore: unità di misura e strumenti relativi;</text:p>
        </text:list-item>
        <text:list-item>
          <text:p text:style-name="P11">Passaggi di stato e Principi della Termodinamica;</text:p>
        </text:list-item>
      </text:list>
      <text:p text:style-name="P2"/>
      <text:p text:style-name="P2">ELETTROLOGIA E ESPERIENZE DÌ LABORATORIO</text:p>
      <text:list xml:id="list3917437295995529771" text:style-name="WWNum4">
        <text:list-item>
          <text:p text:style-name="P12">*Le cariche elettriche, la legge di Coulomb;</text:p>
        </text:list-item>
        <text:list-item>
          <text:p text:style-name="P12">La corrente elettrica, Intensità di corrente, leggi di Ohm, resistenze in serie e in parallelo.</text:p>
        </text:list-item>
      </text:list>
      <text:p text:style-name="P2"/>
      <text:p text:style-name="P7">*OBIETTIVI <text:s/>MINIMI</text:p>
      <text:p text:style-name="P4"/>
      <text:p text:style-name="P2"/>
      <text:p text:style-name="P2">PISA <text:s text:c="6"/>GIUGNO 2018 <text:s text:c="51"/>Gli studenti</text:p>
      <text:p text:style-name="P2"/>
      <text:p text:style-name="P2"><text:s/>I <text:s/>DocentI <text:s text:c="3"/></text:p>
      <text:p text:style-name="P2"><text:s text:c="65"/></text:p>
      <text:p text:style-name="P2">Egisto DUCHINI___________________ <text:s text:c="22"/></text:p>
      <text:p text:style-name="P2">Calogero AQUILA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 style:font-name-complex="Symbol1" style:font-size-complex="14pt"/>
    </style:style>
    <style:style style:name="ListLabel_20_2" style:display-name="ListLabel 2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nni</meta:initial-creator>
    <dc:creator>EGISTO DUCHINI</dc:creator>
    <meta:editing-cycles>2</meta:editing-cycles>
    <meta:creation-date>2018-06-09T17:42:00</meta:creation-date>
    <dc:date>2018-06-09T20:14:59.68</dc:date>
    <meta:editing-duration>PT31S</meta:editing-duration>
    <meta:generator>OpenOffice/4.1.5$Win32 OpenOffice.org_project/415m1$Build-9789</meta:generator>
    <meta:document-statistic meta:table-count="0" meta:image-count="0" meta:object-count="0" meta:page-count="1" meta:paragraph-count="26" meta:word-count="166" meta:character-count="1366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